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7cffaffa5309dd9daf50cd8ba5e49e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rt"/><text:bookmark-start text:name="__RefHeading___lorenzo_1"/><text:bookmark-start text:name="lorenzo"/>Lorenzo<text:bookmark-end text:name="__RefHeading___lorenzo_1"/><text:bookmark-end text:name="lorenzo"/></text:h>
      <text:p text:style-name="Text_20_body">Hola a todos esta es la wiki personal que uso para colgar entre otras cosas los apuntes de clase de mis alumnos.</text:p>
      <text:p text:style-name="Text_20_body">Si quieres saber algo de mi puedes serguirme en <text:a xlink:type="simple" xlink:href="https://twitter.com/logongas" text:style-name="Internet_20_link" text:visited-style-name="Visited_20_Internet_20_Link">@logongas</text:a>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57cffaffa5309dd9daf50cd8ba5e49e8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<text:span text:style-name="Strong_20_Emphasis">Any fool can write code that a computer can understand. Good programmers write code that humans can understand.</text:span>--Martin Fowler</text:p>
            <text:p text:style-name="Text_20_body">-</text:p>
            <text:p text:style-name="Text_20_body"><text:span text:style-name="Strong_20_Emphasis">There are only two hard things in Computer Science: cache invalidation and naming things.</text:span></text:p>
            <text:p text:style-name="Text_20_body">-- Phil Karlton</text:p>
            <text:p text:style-name="Text_20_body">-</text:p>
            <text:list text:style-name="List_20_1" text:continue-numbering="false">
              <text:list-item>
                <text:p text:style-name="List_20_1_Content_First">Toyota y el fallo en su software en coches</text:p>
                <text:list text:style-name="List_20_1">
                  <text:list-item>
                    <text:p text:style-name="List_20_1_Content"> <text:a xlink:type="simple" xlink:href="https://www.youtube.com/watch?v=O86jqLPnNIQ" text:style-name="Internet_20_link" text:visited-style-name="Visited_20_Internet_20_Link">Fallo en Sw coches de Toyota</text:a></text:p>
                  </text:list-item>
                  <text:list-item>
                    <text:p text:style-name="List_20_1_Content"> <text:a xlink:type="simple" xlink:href="http://www.safetyresearch.net/blog/articles/toyota-unintended-acceleration-and-big-bowl-%E2%80%9Cspaghetti%E2%80%9D-code" text:style-name="Internet_20_link" text:visited-style-name="Visited_20_Internet_20_Link">Toyota Unintended Acceleration and the Big Bowl of “Spaghetti” Code</text:a></text:p>
                  </text:list-item>
                  <text:list-item>
                    <text:p text:style-name="List_20_1_Content"> <text:a xlink:type="simple" xlink:href="http://www.safetyresearch.net/Library/BarrSlides_FINAL_SCRUBBED.pdf" text:style-name="Internet_20_link" text:visited-style-name="Visited_20_Internet_20_Link">Bookout V. Toyota</text:a></text:p>
                  </text:list-item>
                </text:list>
              </text:list-item>
              <text:list-item>
                <text:p text:style-name="List_20_1_Content"> <text:a xlink:type="simple" xlink:href="https://news.ycombinator.com/item?id=18442941" text:style-name="Internet_20_link" text:visited-style-name="Visited_20_Internet_20_Link">Como es trabajar en oracle</text:a></text:p>
              </text:list-item>
              <text:list-item>
                <text:p text:style-name="List_20_1_Content"> Boeing 737 Max</text:p>
                <text:list text:style-name="List_20_1">
                  <text:list-item>
                    <text:p text:style-name="List_20_1_Content"> <text:a xlink:type="simple" xlink:href="https://philip.greenspun.com/blog/2019/04/08/boeing-737-max-crash-and-the-rejection-of-ridiculous-data/" text:style-name="Internet_20_link" text:visited-style-name="Visited_20_Internet_20_Link">Boeing 737 MAX crash and the rejection of ridiculous data</text:a></text:p>
                  </text:list-item>
                  <text:list-item>
                    <text:p text:style-name="List_20_1_Content"> <text:a xlink:type="simple" xlink:href="https://medium.com/@alex.milla/c%C3%B3mo-se-ve-el-desastre-del-boeing-737-max-para-un-desarrollador-de-software-1dabb1e65a29" text:style-name="Internet_20_link" text:visited-style-name="Visited_20_Internet_20_Link">Cómo se ve el desastre del Boeing 737 Max para un desarrollador de software (y piloto)</text:a></text:p>
                  </text:list-item>
                  <text:list-item>
                    <text:p text:style-name="List_20_1_Content"> <text:a xlink:type="simple" xlink:href="https://www.smh.com.au/business/companies/boeing-s-737-max-software-outsourced-to-12-80-an-hour-engineers-20190629-p522h4.html" text:style-name="Internet_20_link" text:visited-style-name="Visited_20_Internet_20_Link">El software del Boeing 737 MAX fue subcontratado a ingenieros cobrando 7.9€ la hora</text:a></text:p>
                  </text:list-item>
                  <text:list-item>
                    <text:p text:style-name="List_20_1_Content"> <text:a xlink:type="simple" xlink:href="https://hipertextual.com/2019/08/boeing-737-max-no-puede-volver-volar-porque-utiliza-procesador-hace-30-anos" text:style-name="Internet_20_link" text:visited-style-name="Visited_20_Internet_20_Link">El Boeing 737-MAX no puede volver a volar porque usa un procesador Intel 286</text:a></text:p>
                  </text:list-item>
                  <text:list-item>
                    <text:p text:style-name="List_20_1_Content"> <text:a xlink:type="simple" xlink:href="https://hipertextual.com/2019/08/boeing-737-max-usaria-dos-computadoras-vuelo-resolver-su-fallo" text:style-name="Internet_20_link" text:visited-style-name="Visited_20_Internet_20_Link">El Boeing 737 MAX usaría dos computadoras de vuelo para resolver su fallo</text:a></text:p>
                  </text:list-item>
                </text:list>
              </text:list-item>
              <text:list-item>
                <text:p text:style-name="List_20_1_Content_Last"> <text:a xlink:type="simple" xlink:href="https://valenciaplaza.com/EmpresariospidenimpulsarlaFPyunaformacinmsorientadaalashabilidadesyelesfuerzo1" text:style-name="Internet_20_link" text:visited-style-name="Visited_20_Internet_20_Link">Empresarios piden impulsar la FP y una formación más orientada a las habilidades y el esfuerzo</text:a></text:p>
              </text:list-item>
            </text:list>
          </table:table-cell>
        </table:table-row>
      </table:table>
      <text:list text:style-name="List_20_1" text:continue-numbering="false">
        <text:list-item>
          <text:p text:style-name="List_20_1_Content_First"> Algoritmos del NIF:</text:p>
          <text:list text:style-name="List_20_1">
            <text:list-item>
              <text:p text:style-name="List_20_1_Content"> <text:a xlink:type="simple" xlink:href="https://github.com/alexladerman/valnif/blob/master/valnif.js" text:style-name="Internet_20_link" text:visited-style-name="Visited_20_Internet_20_Link"> V1</text:a></text:p>
            </text:list-item>
            <text:list-item>
              <text:p text:style-name="List_20_1_Content"> <text:a xlink:type="simple" xlink:href="https://github.com/fpempresa/fpempresa/blob/1021ff9ed7644f1ab6e4027e4906cf0d58028916/src/java/es/logongas/fpempresa/util/validators/CIFNIFValidator.java" text:style-name="Internet_20_link" text:visited-style-name="Visited_20_Internet_20_Link">V2</text:a></text:p>
            </text:list-item>
            <text:list-item>
              <text:p text:style-name="List_20_1_Content_Last"> <text:a xlink:type="simple" xlink:href="https://github.com/fpempresa/fpempresa/blob/develop/src/java/es/logongas/fpempresa/util/validators/CIFNIFValidator.java" text:style-name="Internet_20_link" text:visited-style-name="Visited_20_Internet_20_Link">V3</text:a></text:p>
            </text:list-item>
          </text:list>
        </text:list-item>
      </text:list>
      <text:h text:style-name="Heading_20_2" text:outline-level="2"><text:bookmark-start text:name="__RefHeading___modulos_de_formacion_profesional_2"/><text:bookmark-start text:name="modulos_de_formacion_profesional"/>Módulos de Formación profesional<text:bookmark-end text:name="__RefHeading___modulos_de_formacion_profesional_2"/><text:bookmark-end text:name="modulos_de_formacion_profesional"/></text:h>
      <text:p text:style-name="Text_20_body">Aqui tienes documentación sobre los módulos de formación profesional que estoy dando en el <text:a xlink:type="simple" xlink:href="http://www.fpmislata.com/" text:style-name="Internet_20_link" text:visited-style-name="Visited_20_Internet_20_Link">CIPFP Mislata</text:a>.</text:p>
      <text:h text:style-name="Heading_20_3" text:outline-level="3"><text:bookmark-start text:name="__RefHeading___desarrollo_de_aplicaciones_web_3"/><text:bookmark-start text:name="desarrollo_de_aplicaciones_web"/>Desarrollo de aplicaciones Web<text:bookmark-end text:name="__RefHeading___desarrollo_de_aplicaciones_web_3"/><text:bookmark-end text:name="desarrollo_de_aplicaciones_web"/></text:h>
      <text:list text:style-name="List_20_1" text:continue-numbering="false">
        <text:list-item>
          <text:p text:style-name="List_20_1_Content_First"> <text:a xlink:type="simple" xlink:href="http://www.logongas.es/doku.php?id=clase:daw:diw:start" text:style-name="Internet_20_link" text:visited-style-name="Visited_20_Internet_20_Link">Diseño de interfaces Web</text:a></text:p>
        </text:list-item>
        <text:list-item>
          <text:p text:style-name="List_20_1_Content"> <text:a xlink:type="simple" xlink:href="http://www.logongas.es/doku.php?id=clase:daw:daw:start" text:style-name="Internet_20_link" text:visited-style-name="Visited_20_Internet_20_Link">Despliegue de Aplicaciones Web</text:a></text:p>
        </text:list-item>
        <text:list-item>
          <text:p text:style-name="List_20_1_Content_Last"> <text:a xlink:type="simple" xlink:href="http://www.logongas.es/doku.php?id=clase:daw:si:start" text:style-name="Internet_20_link" text:visited-style-name="Visited_20_Internet_20_Link">Sistemas Informáticos</text:a></text:p>
        </text:list-item>
      </text:list>
      <text:h text:style-name="Heading_20_3" text:outline-level="3"><text:bookmark-start text:name="__RefHeading___administracion_de_sistemas_informaticos_4"/><text:bookmark-start text:name="administracion_de_sistemas_informaticos"/>Administración de sistemas Informáticos<text:bookmark-end text:name="__RefHeading___administracion_de_sistemas_informaticos_4"/><text:bookmark-end text:name="administracion_de_sistemas_informaticos"/></text:h>
      <text:list text:style-name="List_20_1" text:continue-numbering="false">
        <text:list-item>
          <text:p text:style-name="LastListParagraph_List_20_1_Content_First"> <text:a xlink:type="simple" xlink:href="http://www.logongas.es/doku.php?id=clase:asir:fhw:start" text:style-name="Internet_20_link" text:visited-style-name="Visited_20_Internet_20_Link">Fundamentos de Hardwar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tart</dc:title>
  </office:meta>
</office:document-meta>
</file>